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1mm"/>
    </style:style>
    <style:style style:name="co2" style:family="table-column">
      <style:table-column-properties fo:break-before="auto" style:column-width="59.78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2.96mm" fo:break-before="auto" style:use-optimal-row-height="false"/>
    </style:style>
    <style:style style:name="ro4" style:family="table-row">
      <style:table-row-properties style:row-height="7.67mm" fo:break-before="auto" style:use-optimal-row-height="false"/>
    </style:style>
    <style:style style:name="ro5" style:family="table-row">
      <style:table-row-properties style:row-height="7.94mm" fo:break-before="auto" style:use-optimal-row-height="false"/>
    </style:style>
    <style:style style:name="ro6" style:family="table-row">
      <style:table-row-properties style:row-height="8.2mm" fo:break-before="auto" style:use-optimal-row-height="false"/>
    </style:style>
    <style:style style:name="ro7" style:family="table-row">
      <style:table-row-properties style:row-height="17.99mm" fo:break-before="auto" style:use-optimal-row-height="false"/>
    </style:style>
    <style:style style:name="ro8" style:family="table-row">
      <style:table-row-properties style:row-height="11.11mm" fo:break-before="auto" style:use-optimal-row-height="false"/>
    </style:style>
    <style:style style:name="ta1" style:family="table" style:master-page-name="PageStyle_5f_FileName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8pt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ileName" table:style-name="ta1">
        <office:forms form:automatic-focus="false" form:apply-design-mode="false"/>
        <table:table-column table:style-name="co1" table:default-cell-style-name="ce8"/>
        <table:table-column table:style-name="co2" table:number-columns-repeated="2" table:default-cell-style-name="ce8"/>
        <table:table-column table:style-name="co3" table:number-columns-repeated="254" table:default-cell-style-name="ce8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<text:span text:style-name="T1">表</text:span><text:span text:style-name="T2">1-3-2 </text:span><text:span text:style-name="T3">身心障礙者及原住民人數季報表</text:span></text:p>
          </table:table-cell>
          <table:covered-table-cell table:number-columns-repeated="2" table:style-name="ce9"/>
          <table:table-cell table:number-columns-repeated="1021"/>
        </table:table-row>
        <table:table-row table:style-name="ro1">
          <table:table-cell table:style-name="ce1" office:value-type="string" calcext:value-type="string" table:number-columns-spanned="3" table:number-rows-spanned="1">
            <text:p>1-3-2. Disability and Indigenous Statsistics</text:p>
          </table:table-cell>
          <table:covered-table-cell table:number-columns-repeated="2" table:style-name="ce9"/>
          <table:table-cell table:number-columns-repeated="1021"/>
        </table:table-row>
        <table:table-row table:style-name="ro1">
          <table:table-cell table:style-name="ce1" office:value-type="string" calcext:value-type="string" table:number-columns-spanned="3" table:number-rows-spanned="1">
            <text:p><text:span text:style-name="T1">資料時間：民國</text:span><text:span text:style-name="T2">107</text:span><text:span text:style-name="T3">年第</text:span><text:span text:style-name="T2">1</text:span><text:span text:style-name="T3">季底</text:span><text:span text:style-name="T2"> End of Q1, 2018</text:span></text:p>
          </table:table-cell>
          <table:covered-table-cell table:number-columns-repeated="2" table:style-name="ce9"/>
          <table:table-cell table:number-columns-repeated="1021"/>
        </table:table-row>
        <table:table-row table:style-name="ro2">
          <table:table-cell table:style-name="ce2" office:value-type="string" calcext:value-type="string" table:number-columns-spanned="3" table:number-rows-spanned="1">
            <text:p><text:span text:style-name="T4">單位：人</text:span><text:span text:style-name="T5">  Unit</text:span><text:span text:style-name="T6">：</text:span><text:span text:style-name="T5">Persons</text:span></text:p>
          </table:table-cell>
          <table:covered-table-cell table:number-columns-repeated="2" table:style-name="ce2"/>
          <table:table-cell table:number-columns-repeated="1021"/>
        </table:table-row>
        <table:table-row table:style-name="ro3">
          <table:table-cell table:style-name="ce3" office:value-type="string" calcext:value-type="string">
            <text:p><text:span text:style-name="T1">區域別</text:span></text:p>
            <text:p><text:span text:style-name="T7">Administrative Area</text:span></text:p>
          </table:table-cell>
          <table:table-cell table:style-name="ce10" office:value-type="string" calcext:value-type="string">
            <text:p><text:span text:style-name="T1">身心障礙者人數</text:span></text:p>
            <text:p><text:span text:style-name="T8">The </text:span><text:span text:style-name="T9">Disabled Population</text:span></text:p>
          </table:table-cell>
          <table:table-cell table:style-name="ce16" office:value-type="string" calcext:value-type="string">
            <text:p>原住民人數</text:p>
            <text:p><text:span text:style-name="T7">Indigenous People</text:span></text:p>
          </table:table-cell>
          <table:table-cell table:number-columns-repeated="1021"/>
        </table:table-row>
        <table:table-row table:style-name="ro4">
          <table:table-cell table:style-name="ce4" office:value-type="string" calcext:value-type="string">
            <text:p><text:span text:style-name="T4">總計</text:span></text:p>
            <text:p><text:span text:style-name="T7">Total</text:span></text:p>
          </table:table-cell>
          <table:table-cell table:style-name="ce11" office:value-type="float" office:value="1163740" calcext:value-type="float">
            <text:p>1,163,740</text:p>
          </table:table-cell>
          <table:table-cell table:style-name="ce17" office:value-type="float" office:value="560820" calcext:value-type="float">
            <text:p>560,820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<text:span text:style-name="T4">新北市</text:span><text:span text:style-name="T5">(</text:span><text:span text:style-name="T6">原台北縣</text:span><text:span text:style-name="T5">)</text:span></text:p>
            <text:p><text:span text:style-name="T7">     New Taipei City</text:span></text:p>
          </table:table-cell>
          <table:table-cell table:style-name="ce12" office:value-type="float" office:value="164936" calcext:value-type="float">
            <text:p>164,936</text:p>
          </table:table-cell>
          <table:table-cell table:style-name="ce18" office:value-type="float" office:value="55338" calcext:value-type="float">
            <text:p>55,338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<text:span text:style-name="T4">台北市</text:span></text:p>
            <text:p><text:span text:style-name="T7">     Taipei City</text:span></text:p>
          </table:table-cell>
          <table:table-cell table:style-name="ce12" office:value-type="float" office:value="120314" calcext:value-type="float">
            <text:p>120,314</text:p>
          </table:table-cell>
          <table:table-cell table:style-name="ce18" office:value-type="float" office:value="16543" calcext:value-type="float">
            <text:p>16,543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<text:span text:style-name="T4">桃園市</text:span></text:p>
            <text:p><text:span text:style-name="T7">     Taoyuan City</text:span></text:p>
          </table:table-cell>
          <table:table-cell table:style-name="ce12" office:value-type="float" office:value="82242" calcext:value-type="float">
            <text:p>82,242</text:p>
          </table:table-cell>
          <table:table-cell table:style-name="ce18" office:value-type="float" office:value="72565" calcext:value-type="float">
            <text:p>72,565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<text:span text:style-name="T4">台中市</text:span></text:p>
            <text:p><text:span text:style-name="T7">     Taichung City</text:span></text:p>
          </table:table-cell>
          <table:table-cell table:style-name="ce12" office:value-type="float" office:value="122272" calcext:value-type="float">
            <text:p>122,272</text:p>
          </table:table-cell>
          <table:table-cell table:style-name="ce18" office:value-type="float" office:value="34011" calcext:value-type="float">
            <text:p>34,011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<text:span text:style-name="T4">台南市</text:span></text:p>
            <text:p><text:span text:style-name="T7">     Tainan City</text:span></text:p>
          </table:table-cell>
          <table:table-cell table:style-name="ce13" office:value-type="float" office:value="97223" calcext:value-type="float">
            <text:p>97,223</text:p>
          </table:table-cell>
          <table:table-cell table:style-name="ce18" office:value-type="float" office:value="7810" calcext:value-type="float">
            <text:p>7,810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<text:span text:style-name="T4">高雄市</text:span></text:p>
            <text:p><text:span text:style-name="T7">     Kaohsiung City</text:span></text:p>
          </table:table-cell>
          <table:table-cell table:style-name="ce13" office:value-type="float" office:value="139733" calcext:value-type="float">
            <text:p>139,733</text:p>
          </table:table-cell>
          <table:table-cell table:style-name="ce18" office:value-type="float" office:value="34345" calcext:value-type="float">
            <text:p>34,345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<text:span text:style-name="T4">台灣省</text:span></text:p>
            <text:p><text:span text:style-name="T7">     Taiwn Province</text:span></text:p>
          </table:table-cell>
          <table:table-cell table:style-name="ce13" office:value-type="float" office:value="430796" calcext:value-type="float">
            <text:p>430,796</text:p>
          </table:table-cell>
          <table:table-cell table:style-name="ce18" office:value-type="float" office:value="338945" calcext:value-type="float">
            <text:p>338,945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   <text:span text:style-name="T4">宜蘭縣</text:span></text:p>
            <text:p><text:span text:style-name="T7">        Yilan County</text:span></text:p>
          </table:table-cell>
          <table:table-cell table:style-name="ce13" office:value-type="float" office:value="31803" calcext:value-type="float">
            <text:p>31,803</text:p>
          </table:table-cell>
          <table:table-cell table:style-name="ce18" office:value-type="float" office:value="17064" calcext:value-type="float">
            <text:p>17,064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   <text:span text:style-name="T4">新竹縣</text:span></text:p>
            <text:p><text:span text:style-name="T7">        Hsinchu County</text:span></text:p>
          </table:table-cell>
          <table:table-cell table:style-name="ce13" office:value-type="float" office:value="22278" calcext:value-type="float">
            <text:p>22,278</text:p>
          </table:table-cell>
          <table:table-cell table:style-name="ce18" office:value-type="float" office:value="21425" calcext:value-type="float">
            <text:p>21,425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   <text:span text:style-name="T4">苗栗縣</text:span></text:p>
            <text:p><text:span text:style-name="T7">        Miaoli County</text:span></text:p>
          </table:table-cell>
          <table:table-cell table:style-name="ce13" office:value-type="float" office:value="33621" calcext:value-type="float">
            <text:p>33,621</text:p>
          </table:table-cell>
          <table:table-cell table:style-name="ce18" office:value-type="float" office:value="11309" calcext:value-type="float">
            <text:p>11,309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   <text:span text:style-name="T4">彰化縣</text:span></text:p>
            <text:p><text:span text:style-name="T7">        Changhua County</text:span></text:p>
          </table:table-cell>
          <table:table-cell table:style-name="ce13" office:value-type="float" office:value="67717" calcext:value-type="float">
            <text:p>67,717</text:p>
          </table:table-cell>
          <table:table-cell table:style-name="ce18" office:value-type="float" office:value="5684" calcext:value-type="float">
            <text:p>5,684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   <text:span text:style-name="T4">南投縣</text:span></text:p>
            <text:p><text:span text:style-name="T7">        Nantou County</text:span></text:p>
          </table:table-cell>
          <table:table-cell table:style-name="ce12" office:value-type="float" office:value="33827" calcext:value-type="float">
            <text:p>33,827</text:p>
          </table:table-cell>
          <table:table-cell table:style-name="ce18" office:value-type="float" office:value="29030" calcext:value-type="float">
            <text:p>29,030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   <text:span text:style-name="T4">雲林縣</text:span></text:p>
            <text:p><text:span text:style-name="T7">        Yunlin County</text:span></text:p>
          </table:table-cell>
          <table:table-cell table:style-name="ce12" office:value-type="float" office:value="50724" calcext:value-type="float">
            <text:p>50,724</text:p>
          </table:table-cell>
          <table:table-cell table:style-name="ce18" office:value-type="float" office:value="2414" calcext:value-type="float">
            <text:p>2,414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   <text:span text:style-name="T4">嘉義縣</text:span></text:p>
            <text:p><text:span text:style-name="T7">        Chiayi County</text:span></text:p>
          </table:table-cell>
          <table:table-cell table:style-name="ce12" office:value-type="float" office:value="38110" calcext:value-type="float">
            <text:p>38,110</text:p>
          </table:table-cell>
          <table:table-cell table:style-name="ce18" office:value-type="float" office:value="5819" calcext:value-type="float">
            <text:p>5,819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   <text:span text:style-name="T4">屏東縣</text:span></text:p>
            <text:p><text:span text:style-name="T7">        Pingtung County</text:span></text:p>
          </table:table-cell>
          <table:table-cell table:style-name="ce12" office:value-type="float" office:value="50491" calcext:value-type="float">
            <text:p>50,491</text:p>
          </table:table-cell>
          <table:table-cell table:style-name="ce18" office:value-type="float" office:value="59425" calcext:value-type="float">
            <text:p>59,425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   <text:span text:style-name="T4">台東縣</text:span></text:p>
            <text:p><text:span text:style-name="T7">        Taitung County</text:span></text:p>
          </table:table-cell>
          <table:table-cell table:style-name="ce12" office:value-type="float" office:value="16948" calcext:value-type="float">
            <text:p>16,948</text:p>
          </table:table-cell>
          <table:table-cell table:style-name="ce18" office:value-type="float" office:value="78982" calcext:value-type="float">
            <text:p>78,982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   <text:span text:style-name="T4">花蓮縣</text:span></text:p>
            <text:p><text:span text:style-name="T7">        Hualien County</text:span></text:p>
          </table:table-cell>
          <table:table-cell table:style-name="ce12" office:value-type="float" office:value="26420" calcext:value-type="float">
            <text:p>26,420</text:p>
          </table:table-cell>
          <table:table-cell table:style-name="ce18" office:value-type="float" office:value="92787" calcext:value-type="float">
            <text:p>92,787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   <text:span text:style-name="T4">澎湖縣</text:span></text:p>
            <text:p><text:span text:style-name="T7">        Penghu County</text:span></text:p>
          </table:table-cell>
          <table:table-cell table:style-name="ce12" office:value-type="float" office:value="6241" calcext:value-type="float">
            <text:p>6,241</text:p>
          </table:table-cell>
          <table:table-cell table:style-name="ce19" office:value-type="float" office:value="538" calcext:value-type="float">
            <text:p>538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   <text:span text:style-name="T4">基隆市</text:span></text:p>
            <text:p><text:span text:style-name="T7">        Keelung City</text:span></text:p>
          </table:table-cell>
          <table:table-cell table:style-name="ce13" office:value-type="float" office:value="21031" calcext:value-type="float">
            <text:p>21,031</text:p>
          </table:table-cell>
          <table:table-cell table:style-name="ce18" office:value-type="float" office:value="9383" calcext:value-type="float">
            <text:p>9,383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   <text:span text:style-name="T4">新竹市</text:span></text:p>
            <text:p><text:span text:style-name="T7">        Hsinchu City</text:span></text:p>
          </table:table-cell>
          <table:table-cell table:style-name="ce13" office:value-type="float" office:value="16624" calcext:value-type="float">
            <text:p>16,624</text:p>
          </table:table-cell>
          <table:table-cell table:style-name="ce18" office:value-type="float" office:value="4024" calcext:value-type="float">
            <text:p>4,024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   <text:span text:style-name="T4">嘉義市</text:span></text:p>
            <text:p><text:span text:style-name="T7">        Chiayi City</text:span></text:p>
          </table:table-cell>
          <table:table-cell table:style-name="ce13" office:value-type="float" office:value="14961" calcext:value-type="float">
            <text:p>14,961</text:p>
          </table:table-cell>
          <table:table-cell table:style-name="ce18" office:value-type="float" office:value="1061" calcext:value-type="float">
            <text:p>1,061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<text:span text:style-name="T4">福建省</text:span></text:p>
            <text:p><text:span text:style-name="T7">     Fuchien Province</text:span></text:p>
          </table:table-cell>
          <table:table-cell table:style-name="ce13" office:value-type="float" office:value="6224" calcext:value-type="float">
            <text:p>6,224</text:p>
          </table:table-cell>
          <table:table-cell table:style-name="ce18" office:value-type="float" office:value="1263" calcext:value-type="float">
            <text:p>1,263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   <text:span text:style-name="T4">金門縣</text:span></text:p>
            <text:p><text:span text:style-name="T7">        Kinmen County</text:span></text:p>
          </table:table-cell>
          <table:table-cell table:style-name="ce13" office:value-type="float" office:value="5752" calcext:value-type="float">
            <text:p>5,752</text:p>
          </table:table-cell>
          <table:table-cell table:style-name="ce19" office:value-type="float" office:value="1065" calcext:value-type="float">
            <text:p>1065</text:p>
          </table:table-cell>
          <table:table-cell table:number-columns-repeated="1021"/>
        </table:table-row>
        <table:table-row table:style-name="ro6">
          <table:table-cell table:style-name="ce5" office:value-type="string" calcext:value-type="string">
            <text:p>        <text:span text:style-name="T4">連江縣</text:span></text:p>
            <text:p><text:span text:style-name="T7">        Lienchiang County</text:span></text:p>
          </table:table-cell>
          <table:table-cell table:style-name="ce14" office:value-type="float" office:value="472" calcext:value-type="float">
            <text:p>472</text:p>
          </table:table-cell>
          <table:table-cell table:style-name="ce20" office:value-type="float" office:value="198" calcext:value-type="float">
            <text:p>198</text:p>
          </table:table-cell>
          <table:table-cell table:number-columns-repeated="1021"/>
        </table:table-row>
        <table:table-row table:style-name="ro7">
          <table:table-cell table:style-name="ce6" office:value-type="string" calcext:value-type="string">
            <text:p><text:span text:style-name="T4">資料來源或填報單位</text:span></text:p>
            <text:p><text:span text:style-name="T7">Source</text:span></text:p>
          </table:table-cell>
          <table:table-cell table:style-name="ce6" office:value-type="string" calcext:value-type="string" table:number-columns-spanned="2" table:number-rows-spanned="1">
            <text:p><text:span text:style-name="T4">衛生福利部</text:span></text:p>
            <text:p><text:span text:style-name="T7">Ministry of Health and Welfare</text:span></text:p>
            <text:p><text:span text:style-name="T4">內政部戶政司</text:span></text:p>
            <text:p><text:span text:style-name="T7">Department of Population, Ministry of the Interior</text:span></text:p>
            <text:p><text:span text:style-name="T7"/></text:p>
          </table:table-cell>
          <table:covered-table-cell table:style-name="ce21"/>
          <table:table-cell table:number-columns-repeated="1021"/>
        </table:table-row>
        <table:table-row table:style-name="ro8">
          <table:table-cell table:style-name="ce7" office:value-type="string" calcext:value-type="string">
            <text:p><text:span text:style-name="T4">備註</text:span></text:p>
            <text:p><text:span text:style-name="T7">Note</text:span></text:p>
          </table:table-cell>
          <table:table-cell table:style-name="ce15" office:value-type="string" calcext:value-type="string" table:number-columns-spanned="2" table:number-rows-spanned="1">
            <text:p>自<text:span text:style-name="T7">102</text:span><text:span text:style-name="T6">年第</text:span><text:span text:style-name="T5">2</text:span><text:span text:style-name="T6">季起，刪除災害救助人數欄位。</text:span></text:p>
          </table:table-cell>
          <table:covered-table-cell table:style-name="ce15"/>
          <table:table-cell table:number-columns-repeated="1021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number-style style:name="N161">
      <number:number number:decimal-places="2" loext:min-decimal-places="2" number:min-integer-digits="1" number:grouping="true"/>
      <number:text> </number:text>
    </number:number-style>
    <number:number-style style:name="N162">
      <number:number number:decimal-places="0" loext:min-decimal-places="0" number:min-integer-digits="1" number:grouping="true"/>
      <number:text> </number:text>
    </number:number-style>
    <number:number-style style:name="N163">
      <number:number number:decimal-places="0" loext:min-decimal-places="0" number:min-integer-digits="1"/>
      <number:text> </number:text>
    </number:number-style>
    <number:number-style style:name="N164P0" style:volatile="true">
      <number:number number:decimal-places="0" loext:min-decimal-places="0" number:min-integer-digits="1" number:grouping="true"/>
      <number:text> </number:text>
    </number:number-style>
    <number:number-style style:name="N16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4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S Sans Serif" style:font-family-complex="'MS Sans Serif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.26mm" fo:margin-bottom="25.4mm" fo:margin-left="13.46mm" fo:margin-right="10.92mm" style:first-page-number="continue" loext:scale-to-X="1" loext:scale-to-Y="1" style:writing-mode="lr-tb"/>
      <style:header-style>
        <style:header-footer-properties fo:min-height="7.5mm" fo:margin-left="5.54mm" fo:margin-right="8.08mm" fo:margin-bottom="0mm"/>
      </style:header-style>
      <style:footer-style>
        <style:header-footer-properties fo:min-height="7.5mm" fo:margin-left="5.54mm" fo:margin-right="8.0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ileName" style:display-name="PageStyle_FileNam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佳璇</meta:initial-creator>
    <meta:creation-date>2013-01-07T10:08:58</meta:creation-date>
    <dc:creator>chiayu1010</dc:creator>
    <dc:date>2018-08-20T11:51:49</dc:date>
    <meta:print-date>2007-08-31T11:15:54</meta:print-date>
    <meta:document-statistic meta:table-count="1" meta:cell-count="86" meta:object-count="0"/>
    <meta:generator>NDC_ODF_Application_Tools/1.0.3$Windows_X86_64 LibreOffice_project/8ad3e16aadc5e73175a2d44b1abec8638aa18880</meta:generator>
  </office:meta>
</office:document-meta>
</file>